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444444" style:font-name="Arial Narrow" fo:font-size="18pt" fo:font-weight="bold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style:line-height-at-least="0.517cm" fo:text-align="justify" style:justify-single-word="false"/>
      <style:text-properties fo:color="#000000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141412"/>
    </style:style>
    <style:style style:name="P8" style:family="paragraph" style:parent-style-name="Text_20_body">
      <style:paragraph-properties fo:text-align="justify" style:justify-single-word="false"/>
      <style:text-properties style:font-name="Arial Narrow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8pt" fo:font-weight="bold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444444" style:font-name="Arial Narrow" fo:font-weight="bold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fo:color="#444444" style:font-name="Arial Narrow" fo:font-size="18pt" fo:font-weight="bold"/>
    </style:style>
    <style:style style:name="P13" style:family="paragraph" style:parent-style-name="Text_20_body">
      <style:paragraph-properties style:line-height-at-least="0.517cm" fo:text-align="justify" style:justify-single-word="false" fo:background-color="#ffffff">
        <style:background-image/>
      </style:paragraph-properties>
      <style:text-properties fo:color="#444444" style:font-name="Arial Narrow"/>
    </style:style>
    <style:style style:name="P14" style:family="paragraph" style:parent-style-name="Text_20_body">
      <style:paragraph-properties style:line-height-at-least="0.517cm" fo:text-align="justify" style:justify-single-word="false" fo:background-color="#ffffff">
        <style:background-image/>
      </style:paragraph-properties>
      <style:text-properties fo:color="#444444"/>
    </style:style>
    <style:style style:name="P1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8pt" fo:font-weight="bold"/>
    </style:style>
    <style:style style:name="P1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T1" style:family="text">
      <style:text-properties fo:color="#444444" style:font-name="Arial Narrow"/>
    </style:style>
    <style:style style:name="T2" style:family="text">
      <style:text-properties fo:color="#444444" style:font-name="Arial Narrow" fo:font-size="26pt" fo:font-weight="bold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Arial Narrow"/>
    </style:style>
    <style:style style:name="T7" style:family="text">
      <style:text-properties fo:color="#000000" style:font-name="Arial Narrow" fo:font-weight="bold"/>
    </style:style>
    <style:style style:name="T8" style:family="text">
      <style:text-properties fo:color="#000000" style:font-name="Arial Narrow" fo:font-style="italic"/>
    </style:style>
    <style:style style:name="T9" style:family="text">
      <style:text-properties fo:color="#000000" style:text-line-through-style="none" style:font-name="Arial Narrow" style:text-underline-style="none" style:text-blinking="false"/>
    </style:style>
    <style:style style:name="T10" style:family="text">
      <style:text-properties fo:color="#000000" style:text-line-through-style="none" style:font-name="Arial Narrow" fo:font-style="italic" style:text-underline-style="none" style:text-blinking="false"/>
    </style:style>
    <style:style style:name="T11" style:family="text">
      <style:text-properties fo:color="#000000" style:text-line-through-style="none" style:text-underline-style="none" style:text-blinking="false"/>
    </style:style>
    <style:style style:name="T12" style:family="text">
      <style:text-properties fo:font-weight="bold"/>
    </style:style>
    <style:style style:name="T13" style:family="text">
      <style:text-properties fo:color="#0000ff" style:font-name="Arial 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Comune di San Casciano in Val di Pesa</text:span> </text:p>
      <text:p text:style-name="P12">Ufficio Stampa Associato del Chianti fiorentino</text:p>
      <text:p text:style-name="P12">Firmato un patto tra il Comune di San Casciano e  Villa San Martino per sostenere le famiglie più bisognose del territorio</text:p>
      <text:p text:style-name="P15">Stop ai pasti in esubero. Villa San Martino ‘aggiunge un posto a tavola” offrendo pasti giornalieri alle famiglie più bisognose</text:p>
      <text:p text:style-name="P16">I pasti potranno essere consumati insieme agli anziani, ospiti della struttura, oppure consegnati a domicilio dal Comune attraverso la collaborazione delle associazioni locali </text:p>
      <text:p text:style-name="P13">San Casciano in Val di Pesa, 8 ottobre 2014. <text:span text:style-name="T12">Un patto tra il Comune di San Casciano e la Rsa Villa San Martino per dare una mano alle famiglie più bisognose del territorio. E’ il documento che è stato siglato questa mattina presso gli uffici del Comune da Barbara Bagni, responsabile del servizio economico e sociale del Comune, Niccolò Sborgi, amministratore delegato della Residenza Sanitaria Assistenziale Villa San Martino e Valeria Vannini, rappresentante della ditta Hoster Food. Alimentazione, sostegno alle famiglie svantaggiate e rispetto dell’ambiente è il connubio su cui si basa il progetto “Aggiungi un posto a tavola”, finalizzato al recupero dei pasti in esubero da destinare alle famiglie in condizioni di disagio economico, individuate dai servizi sociali del Comune. </text:span></text:p>
      <text:p text:style-name="P14">“<text:span text:style-name="T4">L’idea - spiega il direttore di Villa San Martino Simona Masini - scaturisce dal fatto che quotidianamente assistiamo all’esubero di un numero variabile di pasti non consumati dagli utenti della struttura per ragioni legate alla programmazione contingente; un dato che ci ha spinto ad una riflessione e alla precisa volontà, condivisa dall’amministrazione comunale, di evitare sprechi e dare una mano concreta alle famiglie del territorio che si trovano in situazioni di disagio economico e sociale. Il progetto conferma l’obiettivo perseguito dalla Rsa che è quello di aprirsi e integrarsi in maniera attiva nel contesto sociale del territorio”.  Secondo la convenzione l’impegno della Rsa, attraverso la ditta Hoster Food che gestisce il servizio di ristorazione interno, è quello di rendere disponibili i pasti in esubero, dopo averli confezionati per l’asporto mediante abbattitore e sigillatore a norma di legge. </text:span></text:p>
      <text:p text:style-name="P11">I pasti potranno essere ritirati dalle famiglie e consumati a casa propria o presso la struttura. Il Comune si rende disponibile ad effettuare il servizio di consegna dei pasti a domicilio mediante la collaborazione di alcune associazioni locali. Presente alla sottoscrizione del patto l’assessore alle Politiche socio-sanitarie Elisabetta Masti. “Un ringraziamento – commenta l’assessore Masti – a Villa San Martino per questa ulteriore opportunità che rende la struttura ancora più attiva, presente nel nostro territorio e vicina a chi ha più bisogno in un momento di particolare difficoltà”. “Un’iniziativa di valore – conclude il sindaco Massimiliano Pescini - che va ad ampliare i tanti progetti attivati in questi mesi per sostenere le fasce deboli della popolazione ed intercettare i nuovi bisogni. Disagio, disabilità, casa: sono questi i settori su cui stiamo applicando l’idea e l’obiettivo di riprogrammare le nostre risorse con progetti innovativi e dinamici per andare incontro ai bisogni reali della comunità”. Aperta da un anno, la struttura ospita 84 persone di cui 69 nella Rsa, 15 presso il centro diurno. </text:p>
      <text:p text:style-name="Text_20_body"> </text:p>
      <text:p text:style-name="Text_20_body"><text:soft-page-break/><text:span text:style-name="T3">Cinzia Dugo</text:span> </text:p>
      <text:p text:style-name="P8">Ufficio Stampa Associato del Chianti Fiorentino</text:p>
      <text:p text:style-name="P8">Comuni di Barberino Val d'Elsa, San Casciano Val di Pesa, Tavarnelle Val di Pesa</text:p>
      <text:p text:style-name="P6"><text:span text:style-name="T3">cell. </text:span><text:a xlink:type="simple" xlink:href="tel:%2B%2039%20335%201601893" office:target-frame-name="_blank" xlink:show="new"><text:span text:style-name="T3">+ 39 335 1601893</text:span></text:a></text:p>
      <text:p text:style-name="P6"><text:span text:style-name="T3">mailto: </text:span><text:a xlink:type="simple" xlink:href="mailto:cinziadugo@gmail.com" office:target-frame-name="_blank" xlink:show="new"><text:span text:style-name="T3">cinziadugo@gmail.com</text:span></text:a></text:p>
      <text:p text:style-name="Text_20_body"> </text:p>
      <text:p text:style-name="Text_20_body"> </text:p>
      <text:p text:style-name="Text_20_body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4-10-09T17:38:56.21</meta:creation-date>
    <dc:date>2014-10-09T17:40:42.56</dc:date>
    <dc:creator>Comune San Casciano VP </dc:creator>
    <meta:editing-duration>PT55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17" meta:word-count="538" meta:character-count="3531"/>
  </office:meta>
</office:document-meta>
</file>